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legaliseren van een keermuur, Groenzandweg 48,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De termijn, waarbinnen op de aanvraag omgevingsvergunning voor het legaliseren van een keermuur op het perceel <text:span text:style-name="nadrukvet">Groenzandweg 48</text:span> te Vaals, kadastraal bekend gemeente Vaals, sectie A, nummer 10670, moet worden beslist, te verlengen met maximaal 6 weken tot uiterlijk 03-01-2019.</text:p>
              </text:list-item>
            </text:list>
            <text:p text:style-name="common-al">(besluit 20-11-2018, verzonden 21-11-2018);</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654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4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4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legaliseren van een keermuur, Groenzandweg 48,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46</meta:user-defined>
    <meta:user-defined meta:name="OVERHEIDop.GmbID/DC.identifier">gmb-2018-256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VG 48</meta:user-defined>
    <meta:user-defined meta:name="OVERHEIDop.woonplaats">Vaals</meta:user-defined>
    <meta:user-defined meta:name="OVERHEIDop.straatnaam">Groenzand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785 309286</meta:user-defined>
    <meta:user-defined meta:name="OVERHEIDop.versieInformatie"/>
  </office:meta>
</office:document-meta>
</file>