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96 Plein 't Zand 9 te Tilburg, verbouwen van de woning, 2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96 - I - Plein 't Zand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4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4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4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96 Plein 't Zand 9 te Tilburg, verbouwen van de woning, 2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45</meta:user-defined>
    <meta:user-defined meta:name="OVERHEIDop.GmbID/DC.identifier">gmb-2018-256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T 9</meta:user-defined>
    <meta:user-defined meta:name="OVERHEIDop.woonplaats">Tilburg</meta:user-defined>
    <meta:user-defined meta:name="OVERHEIDop.straatnaam">Plein 't Zan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61 397648</meta:user-defined>
    <meta:user-defined meta:name="OVERHEIDop.versieInformatie"/>
  </office:meta>
</office:document-meta>
</file>