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97 Droogdokkeneiland 31 te Tilburg, bouwen van een bedrijfsruimte Xtend Tilburg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97 - I - Droogdokkeneiland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4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97 Droogdokkeneiland 31 te Tilburg, bouwen van een bedrijfsruimte Xtend Tilburg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42</meta:user-defined>
    <meta:user-defined meta:name="OVERHEIDop.GmbID/DC.identifier">gmb-2018-256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R 6</meta:user-defined>
    <meta:user-defined meta:name="OVERHEIDop.woonplaats">Tilburg</meta:user-defined>
    <meta:user-defined meta:name="OVERHEIDop.straatnaam">Droogdokkeneilan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51 393681</meta:user-defined>
    <meta:user-defined meta:name="OVERHEIDop.versieInformatie"/>
  </office:meta>
</office:document-meta>
</file>