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straat 2 ZW/RD, 2017-09172, veranderen pand ten behoeve van 3 woningen en bouwen balkons, ontheffing handelen in strijd met regels ruimtelijke ordening, verzonden 2 februar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5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rkstraat 2 ZW/RD, 2017-09172, veranderen pand ten behoeve van 3 woningen en bouwen balkons, ontheffing handelen in strijd met regels ruimtelijke ordening, verzonden 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5654</meta:user-defined>
    <meta:user-defined meta:name="OVERHEIDop.GmbID/DC.identifier">gmb-2018-256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J 2 rd</meta:user-defined>
    <meta:user-defined meta:name="OVERHEIDop.woonplaats">Haarlem</meta:user-defined>
    <meta:user-defined meta:name="OVERHEIDop.straatnaam">Par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34 489038</meta:user-defined>
    <meta:user-defined meta:name="OVERHEIDop.versieInformatie"/>
  </office:meta>
</office:document-meta>
</file>