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403 Jan Grewenstraat 5 te Tilburg, rookkanaal achterzijde woning, 14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03 - I - Jan Grewe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53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3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3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403 Jan Grewenstraat 5 te Tilburg, rookkanaal achterzijde woning, 14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39</meta:user-defined>
    <meta:user-defined meta:name="OVERHEIDop.GmbID/DC.identifier">gmb-2018-256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LG 5</meta:user-defined>
    <meta:user-defined meta:name="OVERHEIDop.woonplaats">Tilburg</meta:user-defined>
    <meta:user-defined meta:name="OVERHEIDop.straatnaam">Jan Grew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37 397725</meta:user-defined>
    <meta:user-defined meta:name="OVERHEIDop.versieInformatie"/>
  </office:meta>
</office:document-meta>
</file>