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 B en 3): nieuwe aanvraag,  kappen van 185 bo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fase 2B en 3), 6709, kappen van 185 bomen, 2014W0770, ontvangen op 26-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53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 Kortenoord fase 2 B en 3): nieuwe aanvraag,  kappen van 185 bom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8</meta:user-defined>
    <meta:user-defined meta:name="OVERHEIDop.GmbID/DC.identifier">gmb-2018-25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S</meta:user-defined>
    <meta:user-defined meta:name="OVERHEIDop.woonplaats">Wageningen</meta:user-defined>
    <meta:user-defined meta:name="OVERHEIDop.straatnaam">Voor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25 442504</meta:user-defined>
    <meta:user-defined meta:name="OVERHEIDop.versieInformatie"/>
  </office:meta>
</office:document-meta>
</file>