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1 boom, Akkerroosweg 6,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kappen van 1 boom op het perceel <text:span text:style-name="nadrukvet">Akkerroosweg 6</text:span> te Vaals, kadastraal bekend gemeente Vaals, sectie E, nummer 274 met de activiteiten:</text:p>
                <text:list text:style-name="id1-3-2-1-1-2-1-3">
                  <text:list-item text:style-override="id1-3-2-1-1-2-1-3-1">
                    <text:number>-</text:number>
                    <text:p text:style-name="al">Een houtopstand vellen of te doen vellen</text:p>
                  </text:list-item>
                </text:list>
              </text:list-item>
            </text:list>
            <text:p text:style-name="common-al">(besluit 20-11-2018, verzonden 20-11-2018);</text:p>
            <text:p text:style-name="common-al"/>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53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Akkerroosweg 6,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36</meta:user-defined>
    <meta:user-defined meta:name="OVERHEIDop.GmbID/DC.identifier">gmb-2018-2565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CC 6</meta:user-defined>
    <meta:user-defined meta:name="OVERHEIDop.woonplaats">Vaals</meta:user-defined>
    <meta:user-defined meta:name="OVERHEIDop.straatnaam">Akkerroos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152 308705</meta:user-defined>
    <meta:user-defined meta:name="OVERHEIDop.versieInformatie"/>
  </office:meta>
</office:document-meta>
</file>