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384 Goirkestraat 153 te Tilburg, realiseren van een dakterras, 2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84 - I - Goirkestraat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3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384 Goirkestraat 153 te Tilburg, realiseren van een dakterras, 2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34</meta:user-defined>
    <meta:user-defined meta:name="OVERHEIDop.GmbID/DC.identifier">gmb-2018-256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53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89 397867</meta:user-defined>
    <meta:user-defined meta:name="OVERHEIDop.versieInformatie"/>
  </office:meta>
</office:document-meta>
</file>