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t.b.v. twee kansspelautomaten in Zaal 1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w. B.P.J. Keijzer-Kaslander: </text:p>
            <text:p text:style-name="common-al">Aanwezigheidsvergunning t.b.v. twee kansspelautomaten in Zaal 12;</text:p>
            <text:p text:style-name="common-al">Locatie: Wilhelminastraat 37 teVlagtwedde</text:p>
            <text:p text:style-name="common-al">Verzenddatum vergunning: 12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53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t.b.v. twee kansspelautomaten in Zaal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33</meta:user-defined>
    <meta:user-defined meta:name="OVERHEIDop.GmbID/DC.identifier">gmb-2018-2565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N 37</meta:user-defined>
    <meta:user-defined meta:name="OVERHEIDop.woonplaats">Vlagtwedde</meta:user-defined>
    <meta:user-defined meta:name="OVERHEIDop.straatnaam">Wilhelmin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759 561275</meta:user-defined>
    <meta:user-defined meta:name="OVERHEIDop.versieInformatie"/>
  </office:meta>
</office:document-meta>
</file>