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nnenwater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8 een aanvraag voor een omgevingsvergunning ontvangen. Dit betreft het bouwen van 2 dakramen ter plaatse van de Nonnenwater 20 in Gouda. De aanvraag is geregistreerd onder kenmerk 20182999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52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2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2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nnenwater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29</meta:user-defined>
    <meta:user-defined meta:name="OVERHEIDop.GmbID/DC.identifier">gmb-2018-25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21.14 447152.52</meta:user-defined>
    <meta:user-defined meta:name="OVERHEIDop.versieInformatie"/>
  </office:meta>
</office:document-meta>
</file>