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toestemming te verlenen:</text:p>
            <text:p text:style-name="common-al">
            <text:span text:style-name="nadrukvet">Aan:</text:span>
            <text:span text:style-name="nadrukvet"/>
            <text:span text:style-name="nadrukvet">GBV-</text:span>
            <text:span text:style-name="nadrukvet">Weco</text:span>
            <text:span text:style-name="nadrukvet"> Vuurwerk B.V., Bobinestraat 12, 3903 KG Veenendaal</text:span>
          </text:p>
            <text:p text:style-name="common-al">
            <text:span text:style-name="nadrukvet">Voor:</text:span>
            <text:span text:style-name="nadrukvet"/>
            <text:span text:style-name="nadrukvet">Profile René de Fietsspecialist</text:span>
          </text:p>
            <text:p text:style-name="common-al">
            <text:span text:style-name="nadrukvet">Locatie:</text:span>
            <text:span text:style-name="nadrukvet">Hessenweg 131, 3731 JG De Bilt</text:span>
          </text:p>
            <text:p text:style-name="common-al">
            <text:span text:style-name="nadrukvet">Periode</text:span>
            <text:span text:style-name="nadrukvet">:</text:span>
            <text:span text:style-name="nadrukvet"/>
            <text:span text:style-name="nadrukvet">6-1</text:span>
            <text:span text:style-name="nadrukvet">2</text:span>
            <text:span text:style-name="nadrukvet">-2018</text:span>
            <text:span text:style-name="nadrukvet"> t/m 31-01-2019</text:span>
            <text:span text:style-name="nadrukvet">.</text:span>
          </text:p>
            <text:p text:style-name="tussenkopcur"/>
            <text:p text:style-name="common-al"/>
            <text:p text:style-name="common-al">De stukken met betrekking tot deze toestemming liggen ter inzage van 6 december 2018 tot en met 16 januari 2018. </text:p>
            <text:p text:style-name="common-al">U kunt de stukken inzien in het gemeentehuis van Bilthoven, Soestdijkseweg Zuid 173 te Bilthoven, tijdens openingstijden.</text:p>
            <text:p text:style-name="common-al"/>
            <text:p text:style-name="common-al">Als u een toelichting wenst of de verleende ontheffing wilt inzien, kunt u hiervoor (ook) een afspraak maken met de Omgevingsdienst regio Utrecht, mevrouw E. Pols, tel. 088 – 022 50 43.</text:p>
            <text:p text:style-name="common-al">Indien u van mening bent dat u door dit besluit rechtstreeks in uw belang bent getroffen, dan kunt u op grond van de Algemene wet bestuursrecht tegen het besluit bezwaar indienen bij de gemeente De Bilt, Postbus 300, 3720 AH Bilthoven. Het bezwaarschrift moet binnen zes weken na de dag van bekendmaking (5 december 2018) bij de gemeente zijn ingediend.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52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2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2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laden en lossen van vuur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523</meta:user-defined>
    <meta:user-defined meta:name="OVERHEIDop.GmbID/DC.identifier">gmb-2018-2565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G 131</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4 457977</meta:user-defined>
    <meta:user-defined meta:name="OVERHEIDop.versieInformatie"/>
  </office:meta>
</office:document-meta>
</file>