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nterjanpad 9, 1461JG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8 besloten de omgevingsvergunning voor Winterjanpad 9, 1461JG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nov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5651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1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1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interjanpad 9, 1461JG Zuidoost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17</meta:user-defined>
    <meta:user-defined meta:name="OVERHEIDop.GmbID/DC.identifier">gmb-2018-256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1JG 9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4693 503672</meta:user-defined>
    <meta:user-defined meta:name="OVERHEIDop.versieInformatie"/>
  </office:meta>
</office:document-meta>
</file>