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ex artikel 35: ontheffing t.b.v. kerstmarkt op 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mw. J. Greven:</text:p>
            <text:p text:style-name="common-al">Ontheffing t.b.v. kerstmarkt op 8 december 2018;</text:p>
            <text:p text:style-name="common-al">Locatie: Dorpsstraat 108 te Vriescheloo;</text:p>
            <text:p text:style-name="common-al">Verzenddatum ontheffing: 1 november 2018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650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0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0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ex artikel 35: ontheffing t.b.v. kerstmarkt op 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09</meta:user-defined>
    <meta:user-defined meta:name="OVERHEIDop.GmbID/DC.identifier">gmb-2018-2565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9PK 108</meta:user-defined>
    <meta:user-defined meta:name="OVERHEIDop.woonplaats">Vrieschelo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0750 566338</meta:user-defined>
    <meta:user-defined meta:name="OVERHEIDop.versieInformatie"/>
  </office:meta>
</office:document-meta>
</file>