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2-1-4">
      <style:table-column-properties/>
    </style:style>
    <style:style style:family="table-column" style:parent-style-name="colspec" style:name="id1-3-2-2-2-12-1-5">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16-1-5">
      <style:table-column-properties/>
    </style:style>
  </office:automatic-styles>
  <office:body>
    <office:text>
      <text:p text:style-name="new_page_staatscourant"/>
      <text:p text:style-name="single-kop-titel">Verordening tot tweede wijziging van de Verordening voorzieningen huisvesting onderwijs Pijnacker-Nootdorp 2015</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9 oktober 2018;</text:p>
            <text:p text:style-name="al"/>
            <text:p text:style-name="al">gelet op artikel 149 van de Gemeentewet, artikel 102 van de Wet op het primair onderwijs, artikel 100 van de Wet op de expertisecentra en artikel 76m van de Wet op het voortgezet onderwijs; </text:p>
            <text:p text:style-name="al"/>
            <text:p text:style-name="al">gelet op het op overeenstemming gericht overleg dat is gevoerd met de vertegenwoordigers van de bevoegd gezagsorganen op 8 oktober 2018;</text:p>
            <text:p text:style-name="al"/>
            <text:p text:style-name="al">
            <text:span text:style-name="nadrukvet">besluit:</text:span>
          </text:p>
            <text:p text:style-name="al"/>
            <text:p text:style-name="al">vast te stellen de Verordening tot tweede wijziging van de Verordening voorzieningen huisvesting onderwijs Pijnacker-Nootdorp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I, deel A.3.1, onder a wordt na “een school voor basisonderwijs” ingevoegd: “een speciale school voor basisonderwijs, een school voor speciaal onderwijs of voortgezet speciaal onderwijs”.</text:p>
          </text:section>
          <text:section text:name="artikel_id1-3-2-2-2" text:style-name="artikel">
            <text:p text:style-name="artikel_kop_titel"><text:span text:style-name="artikel_kop_label">Artikel</text:span> <text:span text:style-name="artikel_kop_nr"> II </text:span> </text:p>
            <text:p text:style-name="al">Bijlage IV “Normbedragen voor vergoeding en indexering</text:p>
            <text:p text:style-name="al">Deel A – Indexering”</text:p>
            <text:p text:style-name="al">wordt vervangen door:</text:p>
            <text:p text:style-name="al"/>
            <text:p text:style-name="al">
            <text:span text:style-name="nadrukvet">Bijlage IV – Normbedragen voor vergoeding en indexering 2019 + 40% toeslag advies VNG</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section>
          <text:section text:name="artikel_id1-3-2-2-3" text:style-name="artikel">
            <text:p text:style-name="artikel_kop_titel"><text:span text:style-name="artikel_kop_label">Artikel</text:span> <text:span text:style-name="artikel_kop_nr"> III </text:span> </text:p>
            <text:p text:style-name="al">In bijlage IV  wordt de tekst “Deel B – Normbedragen </text:p>
            <text:p text:style-name="al">Alle in dit deel genoemde bedragen zijn inclusief BTW”</text:p>
            <text:p text:style-name="al">vervangen door:</text:p>
            <text:p text:style-name="al"/>
            <text:p text:style-name="al">“<text:span text:style-name="nadrukvet">Deel B – Normbedragen</text:span></text:p>
            <text:p text:style-name="al">De normbedragen voor 2019 zijn berekend op basis van bovenstaande systematiek. De normbedragen worden vanaf 1-1-2019 vermeerderd met een toeslag van 40% conform het VNG-advies d.d. 29 maart 2018, met uitzondering van de normbedragen voor olp/meubilair. Alle in dit deel genoemde bedragen zijn inclusief BTW.</text:p>
            <text:p text:style-name="al"/>
            <text:p text:style-name="al"> De vergoedingen als opgenomen onder A. Nieuwbouw met permanente bouwaard, B. Uitbreiding met permanente bouwaard en E. Lokalen bewegingsonderwijs worden opgehoogd met € 250,00 per vierkante meter bruto vloeroppervlak voor duurzaamheidsmaatregelen..</text:p>
            <text:p text:style-name="al">Van de vergoedingen voor A. Nieuwbouw met permanente bouwaard en B. Uitbreiding met permanente bouwaard dragen de bevoegd gezagsorganen van de onderscheidenlijke scholen € 100,00 per vierkante meter bruto vloeroppervlak bij voor duurzaamheidsmaatregelen ten behoeve van maatregelen  die bijdragen aan het exploitatievoordeel.”</text:p>
          </text:section>
          <text:section text:name="artikel_id1-3-2-2-4" text:style-name="artikel">
            <text:p text:style-name="artikel_kop_titel"><text:span text:style-name="artikel_kop_label">Artikel</text:span> <text:span text:style-name="artikel_kop_nr"> IV </text:span> </text:p>
            <text:p text:style-name="al">In bijlage IV, deel E.3.2. wordt na “speciaal basisonderwijs” ingevoegd: “€ 51.310,54”</text:p>
          </text:section>
          <text:section text:name="artikel_id1-3-2-2-5" text:style-name="artikel">
            <text:p text:style-name="artikel_kop_titel"><text:span text:style-name="artikel_kop_label">Artikel</text:span> <text:span text:style-name="artikel_kop_nr"> V </text:span> </text:p>
            <text:p text:style-name="al">Deze verordening treedt in werking op de dag van publicatie en kan worden aangehaald als ‘Verordening tot tweede wijziging van de Verordening voorzieningen huisvesting onderwijs Pijnacker-Nootdorp 2015’.</text:p>
            <text:p text:style-name="al"/>
          </text:section>
        </text:section>
        <text:section text:name="regeling-sluiting_id1-3-2-3" text:style-name="regeling-sluiting">
          <text:section text:name="gegeven_id1-3-2-3-1" text:style-name="gegeven">
            <text:p text:style-name="dagtekening">
            <text:span text:style-name="plaats"> Vastgesteld in de openbare vergadering van 22 november 2018. </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drs. B.S.M. Sepers</text:span></text:p>
            <text:p><text:span text:style-name="functie">de voorzitter,</text:span></text:p>
            <text:p><text:span text:style-name="functie">mw. F. Ravestein</text:span></text:p>
            <text:p><text:span text:style-name="functie"/></text:p>
            <text:p><text:span text:style-name="deze"/></text:p>
            <text:p><text:span text:style-name="organisatie"/></text:p>
          </text:section>
        </text:section>
        <text:section text:name="bijlage_id1-3-2-4" text:style-name="bijlage">
          <text:p text:style-name="bijlage_top"/>
          <text:p text:style-name="hoofdstuk_kop">
            <text:span text:style-name="nadrukvet">Toelichting</text:span>
          </text:p>
          <text:p text:style-name="al">De € 100 eigen bijdrage is bedoeld voor de duurzaamheidsmaatregelen die leiden tot een exploitatievoordeel voor de schoolbesturen. Schoolbesturen kunnen en mogen hier in invest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50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0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0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Verordening voorzieningen huisvesting onderwijs Pijnacker-Nootdorp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06</meta:user-defined>
    <meta:user-defined meta:name="OVERHEIDop.GmbID/DC.identifier">gmb-2018-256506</meta:user-defined>
    <meta:user-defined meta:name="OVERHEID.TaxonomieBeleidsagenda/OVERHEID.category">Onderwijs en wetenschap | Organisatie en beleid</meta:user-defined>
    <meta:user-defined meta:name="OVERHEID.Gemeente/DC.spatial">Pijnacker-Nootdorp</meta:user-defined>
    <meta:user-defined meta:name="DC.source">Gemeentewet, art. 149 ;http://wetten.overheid.nl/cgi-bin/deeplink/law1/title=Gemeentewet/article=149</meta:user-defined>
    <meta:user-defined meta:name="DC.source">Wet op het primair onderwijs, art. 102 ;http://wetten.overheid.nl/cgi-bin/deeplink/law1/title=Wet%20op%20het%20primair%20onderwijs/article=102</meta:user-defined>
    <meta:user-defined meta:name="DC.source">Wet op de expertisecentra, art. 100 ;http://wetten.overheid.nl/cgi-bin/deeplink/law1/title=Wet%20op%20de%20expertisecentra/article=100</meta:user-defined>
    <meta:user-defined meta:name="DC.source">Wet op het voortgezet onderwijs, art. 76m ;http://wetten.overheid.nl/cgi-bin/deeplink/law1/title=Wet%20op%20het%20voortgezet%20onderwijs/article=76m</meta:user-defined>
    <meta:user-defined meta:name="OVERHEIDop.referentienummer">18INT16047</meta:user-defined>
    <meta:user-defined meta:name="DCTERMS.alternative">Verordening voorzieningen huisvesting onderwijs Pijnacker-Nootdorp 2015</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11-30</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68184_3</meta:user-defined>
    <meta:user-defined meta:name="OVERHEIDop.versieInformatie"/>
  </office:meta>
</office:document-meta>
</file>