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73 Ledeboerstraat 47 te Tilburg, uitbreiden van de bestaande bedrijfshal en een nieuw kantoor realiseren, 2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73 - I - Ledeboer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0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0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0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73 Ledeboerstraat 47 te Tilburg, uitbreiden van de bestaande bedrijfshal en een nieuw kantoor realiseren, 2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03</meta:user-defined>
    <meta:user-defined meta:name="OVERHEIDop.GmbID/DC.identifier">gmb-2018-256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85 399360</meta:user-defined>
    <meta:user-defined meta:name="OVERHEIDop.versieInformatie"/>
  </office:meta>
</office:document-meta>
</file>