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nieuwe in- of uitrit, Melleschet 35,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aanleggen van een nieuwe in- of uitrit op het perceel <text:span text:style-name="nadrukvet">Melleschet 35</text:span>  te Vijlen, kadastraal bekend gemeente Vaals, sectie F, nummer 276 met de activiteiten:</text:p>
                <text:list text:style-name="id1-3-2-1-1-3-1-3">
                  <text:list-item text:style-override="id1-3-2-1-1-3-1-3-1">
                    <text:number>-</text:number>
                    <text:p text:style-name="al">Aanleggen/veranderen van een inrit/uitweg</text:p>
                  </text:list-item>
                </text:list>
                <text:p text:style-name="al"/>
              </text:list-item>
            </text:list>
            <text:p text:style-name="common-al">(besluit 16-11-2018, verzonden 19-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in- of uitrit, Melleschet 35,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01</meta:user-defined>
    <meta:user-defined meta:name="OVERHEIDop.GmbID/DC.identifier">gmb-2018-25650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J 35</meta:user-defined>
    <meta:user-defined meta:name="OVERHEIDop.woonplaats">Vijlen</meta:user-defined>
    <meta:user-defined meta:name="OVERHEIDop.straatnaam">Mellesch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124 311128</meta:user-defined>
    <meta:user-defined meta:name="OVERHEIDop.versieInformatie"/>
  </office:meta>
</office:document-meta>
</file>