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Runners Oost Groningen,  melding  ROG Ladies Run  20 juni 2018 en de Sint Vitus Uurloop  7 oktober 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Runners Oost Groningen, bevestiging van de melding van de ROG Ladies Run op 20 juni 2018 van 18.00 uur tot 22.00 uur en de Sint Vitus Uurloop op 7 oktober 2018 van 09.00 uur tot 13.00 uur in het Maintebos te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65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Runners Oost Groningen,  melding  ROG Ladies Run  20 juni 2018 en de Sint Vitus Uurloop  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650</meta:user-defined>
    <meta:user-defined meta:name="OVERHEIDop.GmbID/DC.identifier">gmb-2018-256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meta:user-defined>
    <meta:user-defined meta:name="OVERHEIDop.woonplaats">Winschoten</meta:user-defined>
    <meta:user-defined meta:name="OVERHEIDop.straatnaam">St. Vitu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08 573744</meta:user-defined>
    <meta:user-defined meta:name="OVERHEIDop.versieInformatie"/>
  </office:meta>
</office:document-meta>
</file>