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ontheffing ex artikel 35: ontheffing t.b.v. kerstmarkten op 1, 2, 8, 9, 15 en 16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ontheffing is verleend aan dhr. G. Schuit: </text:p>
            <text:p text:style-name="common-al">Ontheffing t.b.v. kerstmarkten op 1, 2, 8, 9, 15 en 16 december 2018;</text:p>
            <text:p text:style-name="common-al">Locatie: Vesting Bourtange;</text:p>
            <text:p text:style-name="common-al">Verzenddatum ontheffing: 2 november 2018.</text:p>
            <text:p text:style-name="common-al">
            <text:span text:style-name="nadrukvet">Rechtsbescherming</text:span>
            <text:span text:style-name="nadrukvet"/>
          </text:p>
            <text:p text:style-name="common-al">Als u meent dat u door een verleende ontheffing in uw<text:span text:style-name="nadrukcur"/>belangen getroffen bent, dan kunt u daartegen binnen zes weken,<text:span text:style-name="nadrukcur"/>na datum van bekendmaking, op grond van de Algemene wet<text:span text:style-name="nadrukcur"/>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28-11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649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9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9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ontheffing ex artikel 35: ontheffing t.b.v. kerstmarkten op 1, 2, 8, 9, 15 en 16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99</meta:user-defined>
    <meta:user-defined meta:name="OVERHEIDop.GmbID/DC.identifier">gmb-2018-2564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45PH 6</meta:user-defined>
    <meta:user-defined meta:name="OVERHEIDop.woonplaats">Bourtange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6133 559257</meta:user-defined>
    <meta:user-defined meta:name="OVERHEIDop.versieInformatie"/>
  </office:meta>
</office:document-meta>
</file>