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parrendreef 3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274</text:p>
            <text:p text:style-name="common-al">Omschrijving: Sparrendreef 3 in Bergeijk, bouwen van een woning</text:p>
            <text:p text:style-name="common-al">Dit besluit ligt vanaf 29 nov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9 nov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6490</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90</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90</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parrendreef 3 in Bergeijk,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490</meta:user-defined>
    <meta:user-defined meta:name="OVERHEIDop.GmbID/DC.identifier">gmb-2018-256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366.35 371213.18</meta:user-defined>
    <meta:user-defined meta:name="OVERHEIDop.versieInformatie"/>
  </office:meta>
</office:document-meta>
</file>