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naldapark, 2018-00058, plaatsen bestaande kunstwerken,  ontheffing handelen in strijd met regels ruimtelijke ordening, verzonden 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4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naldapark, 2018-00058, plaatsen bestaande kunstwerken,  ontheffing handelen in strijd met regels ruimtelijke ordening,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49</meta:user-defined>
    <meta:user-defined meta:name="OVERHEIDop.GmbID/DC.identifier">gmb-2018-2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