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ex artikel 35: ontheffing t.b.v. kerstmarkten op 1, 2, 8, 9, 15 en 16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dhr. M. Zweep:</text:p>
            <text:p text:style-name="common-al">Ontheffing t.b.v. kerstmarkten op 1, 2, 8, 9, 15 en 16 december 2018;</text:p>
            <text:p text:style-name="common-al">Locatie: Vesting Bourtange;</text:p>
            <text:p text:style-name="common-al">Verzenddatum ontheffing: 2 november 2018.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2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648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: ontheffing t.b.v. kerstmarkten op 1, 2, 8, 9, 15 en 16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83</meta:user-defined>
    <meta:user-defined meta:name="OVERHEIDop.GmbID/DC.identifier">gmb-2018-256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45PH 6</meta:user-defined>
    <meta:user-defined meta:name="OVERHEIDop.woonplaats">Bourtange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6133 559257</meta:user-defined>
    <meta:user-defined meta:name="OVERHEIDop.versieInformatie"/>
  </office:meta>
</office:document-meta>
</file>