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een gevelreclame, aanleggen van een alarminstallatie, Mamelis 1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aanbrengen van een gevelreclame en het aanleggen van een alarminstallatie op het perceel plaatselijk bekend Mamelis 1 te Lemiers, kadastraal bekend gemeente Vaals, sectie F, nummer 520 </text:p>
              </text:list-item>
            </text:list>
            <text:p text:style-name="common-al">(ontvangen 16-11-2018).</text:p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5648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8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8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gevelreclame, aanleggen van een alarminstallatie, Mamelis 1, Lemi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482</meta:user-defined>
    <meta:user-defined meta:name="OVERHEIDop.GmbID/DC.identifier">gmb-2018-256482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5NA 1a</meta:user-defined>
    <meta:user-defined meta:name="OVERHEIDop.woonplaats">Lemiers</meta:user-defined>
    <meta:user-defined meta:name="OVERHEIDop.straatnaam">Mamelis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7004 311473</meta:user-defined>
    <meta:user-defined meta:name="OVERHEIDop.versieInformatie"/>
  </office:meta>
</office:document-meta>
</file>