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EMAWEG TEGENOVER NUMMER 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een boom op het perceel Heremaweg tegenover nummer 5 te Heerenveen  (27-11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56481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481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481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REMAWEG TEGENOVER NUMMER 5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6481</meta:user-defined>
    <meta:user-defined meta:name="OVERHEIDop.GmbID/DC.identifier">gmb-2018-2564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4AP 6 86</meta:user-defined>
    <meta:user-defined meta:name="OVERHEIDop.woonplaats">Heerenveen</meta:user-defined>
    <meta:user-defined meta:name="OVERHEIDop.straatnaam">Herema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605 550174</meta:user-defined>
    <meta:user-defined meta:name="OVERHEIDop.versieInformatie"/>
  </office:meta>
</office:document-meta>
</file>