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Waddinxveen een besluit genomen op de aanvraag met kenmerk 2018250832. Dit betreft het oprichten van een tijdelijk (maximaal 1 jaar) antenne opstelpunt ter plaatse van de Coenecoop 5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47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79</meta:user-defined>
    <meta:user-defined meta:name="OVERHEIDop.GmbID/DC.identifier">gmb-2018-25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5</meta:user-defined>
    <meta:user-defined meta:name="OVERHEID.PostcodeHuisnummer/OVERHEIDop.postcodeHuisnummer">2741PH 57</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74.14 449315.9</meta:user-defined>
    <meta:user-defined meta:name="OVERHEID.EPSG28992/DC.spatial">104609.02 449336.22</meta:user-defined>
    <meta:user-defined meta:name="OVERHEIDop.versieInformatie"/>
  </office:meta>
</office:document-meta>
</file>