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verschillende activiteiten,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>Op 1 november 2018 is van Carnavalsverein “De Grensülle” uit Vaals een aanvraag ontvangen</text:p>
            <text:p text:style-name="common-al">     voor afgifte van een vergunning voor:</text:p>
            <text:p text:style-name="common-al"/>
            <text:list text:style-name="id1-3-2-1-1-5">
              <text:list-item text:style-override="id1-3-2-1-1-5-1">
                <text:number>-</text:number>
                <text:p text:style-name="al">De kinderoptocht op 2 maart 2019</text:p>
              </text:list-item>
              <text:list-item text:style-override="id1-3-2-1-1-5-2">
                <text:number>-</text:number>
                <text:p text:style-name="al">De Dialectmis op 3 maart 2019</text:p>
              </text:list-item>
              <text:list-item text:style-override="id1-3-2-1-1-5-3">
                <text:number>-</text:number>
                <text:p text:style-name="al">De sleuteloverdracht op 3 maart 2019</text:p>
              </text:list-item>
              <text:list-item text:style-override="id1-3-2-1-1-5-4">
                <text:number>-</text:number>
                <text:p text:style-name="al">De grote optocht op 4 maart 2019</text:p>
              </text:list-item>
            </text:list>
            <text:p text:style-name="common-al"> </text:p>
            <text:p text:style-name="common-al">Tegen bovenstaande aanvragen kan geen bezwaar worden ingediend. Wel kunt u een zienswijze indienen, binnen 2 weken na publicatie van dit bericht.</text:p>
            <text:p text:style-name="common-al"> </text:p>
            <text:p text:style-name="last-al"> Als u meer informatie wilt over bovenstaande aanvragen kunt u contact opnemen met het Klant Contact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647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erschillende activiteiten,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74</meta:user-defined>
    <meta:user-defined meta:name="OVERHEIDop.GmbID/DC.identifier">gmb-2018-25647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Vaal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