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pv frontmuur Zuidoost - Sluizencomplex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november 2018 met zaaknummer <text:span text:style-name="nadrukvet">M-SLM180357 </text:span>voor het slopen van een brandbluskelder incl. deel frontmuur ZO op de locatie <text:span text:style-name="nadrukvet">tpv frontmuur Zuidoost - Sluizencomplex in Terneuzen</text:span>.</text:p>
            <text:p text:style-name="common-al">De sloopmelding is op 28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4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pv frontmuur Zuidoost - Sluizencomplex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470</meta:user-defined>
    <meta:user-defined meta:name="OVERHEIDop.GmbID/DC.identifier">gmb-2018-25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01.19 372137.18</meta:user-defined>
    <meta:user-defined meta:name="OVERHEIDop.versieInformatie"/>
  </office:meta>
</office:document-meta>
</file>