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kinderdagverblijf Johan Wagenaarlaan 1</text:p>
      <text:section text:name="zakelijke-mededeling_id1-3-2" text:style-name="zakelijke-mededeling">
        <text:section text:name="zakelijke-mededeling-tekst_id1-3-2-1" text:style-name="zakelijke-mededeling-tekst">
          <text:section text:name="tekst_id1-3-2-1-1" text:style-name="tekst">
            <text:p text:style-name="tussenkopcur">Weigeren omgevingsvergunning kinderdagverblijf Johan Wagenaarlaan 1.</text:p>
            <text:p text:style-name="common-al">Gedogen tot 1 april 2018 voor 14 kindplaatsen en gedogen tot 1 september 2018 gedogen voor 10 kindplaatsen.</text:p>
            <text:p text:style-name="tussenkopcur">Aanvraag omgevingsvergunning uitbreiding kinderdagverblijf van 10 naar 14 kindplaatsen</text:p>
            <text:p text:style-name="common-al">91850 uitbreiding kinderdagverblijf Johan Wagenaarlaan 1</text:p>
            <text:p text:style-name="tussenkopcur">Zienswijzen naar aanleiding van ontwerpbesluiten</text:p>
            <text:p text:style-name="common-al">Op 17 oktober 2017 heeft het college ontwerpbesluiten vastgesteld. De naar aanleiding van de ontwerpbesluiten ingediende zienswijzen zijn aanleiding geweest te besluiten in afwijking van de ontwerpbesluiten. </text:p>
            <text:p text:style-name="common-al">Het kinderdagverblijf is al enige tijd in gebruik voor 10 kinderen. Voor 14 kinderen is een omgevingsvergunning voor brandveilig gebruik bouwwerken vereist. Het gebruik is echter ook in strijd met het ter plaatse geldende bestemmingsplan. Een omgevingsvergunning om af te wijken van het bestemmingsplan wordt niet verleend.</text:p>
            <text:p text:style-name="common-al">De gemeente heeft eerder bij de eigenaresse het vertrouwen gewekt dat een kinderdagverblijf is toegestaan binnen het bestemmingsplan. Het college vindt een kinderdagverblijf ruimtelijk niet acceptabel vanwege de impact op de leefomgeving. In de belangenafweging heeft het college de impact op de leefomgeving en het gewekte vertrouwen meegewogen. Het college heeft besloten tijdelijk te gedogen om de eigenaresse gelegenheid te geven de zaken te regelen. Na 1 september 2018 is nog slechts een gastoudergezin toegestaan. Het gaat dan om maximaal 6 kindplaatsen.</text:p>
            <text:p text:style-name="tussenkopcur">Besluiten B&amp;W</text:p>
            <text:p text:style-name="common-al">Een tijdelijk gedoogbesluit vast te stellen voor een kinderdagverblijf voor 14 kindplaatsen tot 1 april  2018.</text:p>
            <text:p text:style-name="common-al">Een omgevingsvergunning te weigeren.</text:p>
            <text:p text:style-name="last-al">Een tijdelijk gedoogbesluit vast te stellen voor het gedogen van het afwijken van het bestemmingsplan ten behoeve van een kinderdagverblijf van maximaal 10 kindplaatsen tot 1 september 2018. </text:p>
            <text:p text:style-name="tekst_bottom"/>
          </text:section>
        </text:section>
        <text:section text:name="zakelijke-mededeling-sluiting_id1-3-2-2" text:style-name="zakelijke-mededeling-sluiting">
          <text:section text:name="ondertekening_id1-3-2-2-1">
            <text:p><text:span text:style-name="functie">Tegen deze besluiten is geen bezwaar mogelijk, maar staat voor belanghebbenden direct beroep bij de rechtbank op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kinderdagverblijf Johan Wagenaar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47</meta:user-defined>
    <meta:user-defined meta:name="OVERHEIDop.GmbID/DC.identifier">gmb-2018-2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GA 1</meta:user-defined>
    <meta:user-defined meta:name="OVERHEIDop.woonplaats">Heemstede</meta:user-defined>
    <meta:user-defined meta:name="OVERHEIDop.straatnaam">Johan Wagenaar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51 484953</meta:user-defined>
    <meta:user-defined meta:name="OVERHEIDop.versieInformatie"/>
  </office:meta>
</office:document-meta>
</file>