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en drank- en horecavergunning Femmes Fondue (Pop-up), Broersvest 116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27 november 2018 een exploitatievergunning (van 27 november 2018 t/m 17 februari 2019) en drank- en horecavergunning verleend aan het horecabedrijf Femmes Fondue (pop-up) gevestigd aan de Broersvest 116 te Schiedam.</text:p>
            <text:p text:style-name="common-al">De maximaal toegestane openingstijden van het horecabedrijf zijn:</text:p>
            <text:p text:style-name="common-al">- zondag tot en met zaterdag  van 07.00 uur tot 01.00 uur</text:p>
            <text:p text:style-name="common-al">Vanaf 5 december 2018 ligt een afschrift van de verleende vergunningen, gedurende zes weken gerekend vanaf de datum van het besluit, ter inzage bij het Klant Contact Centrum (Omgevingsloket), Stadserf 1 te Schiedam (alleen op afspraak)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5646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46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46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en drank- en horecavergunning Femmes Fondue (Pop-up), Broersvest 116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6468</meta:user-defined>
    <meta:user-defined meta:name="OVERHEIDop.GmbID/DC.identifier">gmb-2018-2564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2DZ 1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270.66 437077.37</meta:user-defined>
    <meta:user-defined meta:name="OVERHEIDop.versieInformatie"/>
  </office:meta>
</office:document-meta>
</file>