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epstraat 5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de keuken en het aanpassen van het voorgevelkozijn</text:p>
            <text:p text:style-name="common-al">Kenmerk: 741805</text:p>
            <text:p text:style-name="common-al">Datum verzending: 27-11-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645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5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epstraat 5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59</meta:user-defined>
    <meta:user-defined meta:name="OVERHEIDop.GmbID/DC.identifier">gmb-2018-256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AT 52</meta:user-defined>
    <meta:user-defined meta:name="OVERHEIDop.woonplaats">Nieuwegein</meta:user-defined>
    <meta:user-defined meta:name="OVERHEIDop.straatnaam">Iep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05 446397</meta:user-defined>
    <meta:user-defined meta:name="OVERHEIDop.versieInformatie"/>
  </office:meta>
</office:document-meta>
</file>