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''Buitengebied Ledeacker, Vrijstraat 25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Ledeacker, Vrijstraat 25'' (NL.IMRO.1702.8BPvrijstraat25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wijzigen van de bestemming ''Bedrijf - Agrarisch technisch hulpbedrijf'' in de bestemming ''Wonen''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4 december 2018 gedurende een termijn van zes weken voor een ieder ter inzage in het gemeentehuis, Brink 3 te Sint Anthonis. Het ontwerpwijzigingsplan is ook te raadplegen op <text:a xlink:href="http://www.ruimtelijkeplannen.nl/web-roo/roo/bestemmingsplannen?planidn=NL.IMRO.1702.8BPWvrijstraat25-ON01" xlink:type="simple">www.ruimtelijkeplannen.nl</text:a>.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. U kunt hiervoor contact opnemen met Mendy van Liempt op telefoonnummer 0485-388 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3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45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'Buitengebied Ledeacker, Vrijstraat 25'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6453</meta:user-defined>
    <meta:user-defined meta:name="OVERHEIDop.GmbID/DC.identifier">gmb-2018-2564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vrijstraat25-ON01</meta:user-defined>
    <meta:user-defined meta:name="OVERHEIDop.referentienummer">Z/18/02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G 25</meta:user-defined>
    <meta:user-defined meta:name="OVERHEIDop.woonplaats">Ledeacker</meta:user-defined>
    <meta:user-defined meta:name="OVERHEIDop.straatnaam">Vrijstraat</meta:user-defined>
    <meta:user-defined meta:name="OVERHEIDgvop.Informatietype/DC.type">Plannen | ruimtelijk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222 406056</meta:user-defined>
    <meta:user-defined meta:name="OVERHEIDop.versieInformatie"/>
  </office:meta>
</office:document-meta>
</file>