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22ZW, 2018-00382, wijziging verleende omgevingsvergunning 1e en 2e fase kenmerken 2017-06169 en 2017-07338 voor veranderen en vergroten aanbouw, ontheffing handelen in strijd met regels ruimtelijke ordening, verzonden 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4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122ZW, 2018-00382, wijziging verleende omgevingsvergunning 1e en 2e fase kenmerken 2017-06169 en 2017-07338 voor veranderen en vergroten aanbouw, ontheffing handelen in strijd met regels ruimtelijke ordening, verzonde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45</meta:user-defined>
    <meta:user-defined meta:name="OVERHEIDop.GmbID/DC.identifier">gmb-2018-25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M 122 rd</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8 488895</meta:user-defined>
    <meta:user-defined meta:name="OVERHEIDop.versieInformatie"/>
  </office:meta>
</office:document-meta>
</file>