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 maart 2019 - Omloop van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18 heeft de gemeente een aanvraag ontvangen voor een evenementenvergunning op locatie Duin II en omgeving te Schijndel. De aanvraag is geregistreerd onder zaaknummer VEV-2018-156.</text:p>
            <text:p text:style-name="common-al">Omschrijving evenement: 10 maart 2019 - Omloop van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644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4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4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0 maart 2019 - Omloop van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446</meta:user-defined>
    <meta:user-defined meta:name="OVERHEIDop.GmbID/DC.identifier">gmb-2018-256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TN 2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141.7 402472.94</meta:user-defined>
    <meta:user-defined meta:name="OVERHEIDop.versieInformatie"/>
  </office:meta>
</office:document-meta>
</file>