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is een gewijzigde revisietekening verleend behorende bij de reeds verleende omgevingsvergunning voor</text:p>
            <text:p text:style-name="common-al">Schepenen 16. De wijziging betreft het vervangen van de garagedeur door een dubbele glaspui.</text:p>
            <text:p text:style-name="common-al">Revisietekening is verzonden 2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44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4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 1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43</meta:user-defined>
    <meta:user-defined meta:name="OVERHEIDop.GmbID/DC.identifier">gmb-2018-25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BG 16</meta:user-defined>
    <meta:user-defined meta:name="OVERHEIDop.woonplaats">Hoorn</meta:user-defined>
    <meta:user-defined meta:name="OVERHEIDop.straatnaam">Schepen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09 519128</meta:user-defined>
    <meta:user-defined meta:name="OVERHEIDop.versieInformatie"/>
  </office:meta>
</office:document-meta>
</file>