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3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74</text:p>
            <text:p text:style-name="common-al">Datum ontvangst: 27 november 2018</text:p>
            <text:p text:style-name="common-al">Omschrijving: Sparrendreef 3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44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rrendreef 3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2</meta:user-defined>
    <meta:user-defined meta:name="OVERHEIDop.GmbID/DC.identifier">gmb-2018-256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66.35 371213.18</meta:user-defined>
    <meta:user-defined meta:name="OVERHEIDop.versieInformatie"/>
  </office:meta>
</office:document-meta>
</file>