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weekhoeve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caravan/unit in de achtertuin</text:p>
            <text:p text:style-name="common-al">Kenmerk: 741143</text:p>
            <text:p text:style-name="common-al">Datum verzending: 27-11-20181</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44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weekhoeve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0</meta:user-defined>
    <meta:user-defined meta:name="OVERHEIDop.GmbID/DC.identifier">gmb-2018-256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B 22</meta:user-defined>
    <meta:user-defined meta:name="OVERHEIDop.woonplaats">Nieuwegein</meta:user-defined>
    <meta:user-defined meta:name="OVERHEIDop.straatnaam">Kwee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75 451190</meta:user-defined>
    <meta:user-defined meta:name="OVERHEIDop.versieInformatie"/>
  </office:meta>
</office:document-meta>
</file>