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13, 13A t/m 113H, 113J en 113K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113, 13A t/m 113H, 113J en 113K, bouwen gebouw met 11 appartementen</text:p>
            <text:p text:style-name="common-al">
            <text:span text:style-name="nadrukcur">Verzonden 27 november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43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13, 13A t/m 113H, 113J en 113K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39</meta:user-defined>
    <meta:user-defined meta:name="OVERHEIDop.GmbID/DC.identifier">gmb-2018-25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T 113</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79 519855</meta:user-defined>
    <meta:user-defined meta:name="OVERHEIDop.versieInformatie"/>
  </office:meta>
</office:document-meta>
</file>