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Sportlaan 11, 1442E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18 besloten de omgevingsvergunning voor Sportlaan 11, 1442EA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oorbraak d.m.v. het verwijderen van een draagmuur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november 2018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43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3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3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Sportlaan 11, 1442EA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38</meta:user-defined>
    <meta:user-defined meta:name="OVERHEIDop.GmbID/DC.identifier">gmb-2018-2564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2EA 11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6410.87 502923.87</meta:user-defined>
    <meta:user-defined meta:name="OVERHEIDop.versieInformatie"/>
  </office:meta>
</office:document-meta>
</file>