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eniging Plaatselijk Belang Veele: Midwinterhoornwandeling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text:p>
            <text:p text:style-name="common-al">Evenement o.g.v. art. 2:25 APV t.b.v. Midwinterhoornwandeling;</text:p>
            <text:p text:style-name="common-al">Locatie: Veeleweg 20 te Veele;</text:p>
            <text:p text:style-name="common-al">Verzenddatum vergunning: 2 november 2018.</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43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3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3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reniging Plaatselijk Belang Veele: Midwinterhoornwand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37</meta:user-defined>
    <meta:user-defined meta:name="OVERHEIDop.GmbID/DC.identifier">gmb-2018-2564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VT 2a</meta:user-defined>
    <meta:user-defined meta:name="OVERHEIDop.woonplaats">Vlagtwedde</meta:user-defined>
    <meta:user-defined meta:name="OVERHEIDop.straatnaam">Veel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475 563369</meta:user-defined>
    <meta:user-defined meta:name="OVERHEIDop.versieInformatie"/>
  </office:meta>
</office:document-meta>
</file>