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atbosbeheer Sellingen: Dag van de Trekpaarden op 15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Dag van de Trekpaarden op 15 december 2018;</text:p>
            <text:p text:style-name="common-al">Locatie: Bovendiepsterweg 2 te Sellingen;</text:p>
            <text:p text:style-name="common-al">Verzenddatum vergunning: 9 novem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43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atbosbeheer Sellingen: Dag van de Trekpaarden op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30</meta:user-defined>
    <meta:user-defined meta:name="OVERHEIDop.GmbID/DC.identifier">gmb-2018-2564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W 2</meta:user-defined>
    <meta:user-defined meta:name="OVERHEIDop.woonplaats">Sellingen</meta:user-defined>
    <meta:user-defined meta:name="OVERHEIDop.straatnaam">Bovendiep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698 553858</meta:user-defined>
    <meta:user-defined meta:name="OVERHEIDop.versieInformatie"/>
  </office:meta>
</office:document-meta>
</file>