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ande langs de openbare weg ter hoogte Segbroeklaan 4 tot en met 1244 tussen de Houtrustweg en Sport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4 bomen (stamomtrekken 38 - 186 cm) en het verplanten van 5 bomen, staande langs de openbare weg ter hoogte Segbroeklaan 4 tot en met 1244 tussen de Houtrusweg en Sportlaan alsmede het herplanten van 24 bomen</text:p>
            <text:p text:style-name="common-al"/>
            <text:p text:style-name="common-al">Ons kenmerk: 20180214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taande langs de openbare weg ter hoogte Segbroeklaan 4 tot en met 1244 tussen de Houtrustweg en Sportlaan </text:p>
            <text:p text:style-name="tussenkopcur">
            <text:span text:style-name="nadrukvet">Ontvangstdatum aanvraag:</text:span>
          </text:p>
            <text:p text:style-name="common-al">2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4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taande langs de openbare weg ter hoogte Segbroeklaan 4 tot en met 1244 tussen de Houtrustweg en Sportlaa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43</meta:user-defined>
    <meta:user-defined meta:name="OVERHEIDop.GmbID/DC.identifier">gmb-2018-25643</meta:user-defined>
    <meta:user-defined meta:name="OVERHEID.TaxonomieBeleidsagenda/OVERHEID.category">Ruimte en infrastructuur | Organisatie en beleid</meta:user-defined>
    <meta:user-defined meta:name="DCTERMS.abstract">Het kappen van 24 bomen (stamomtrekken 38 - 186 cm) en het verplanten van 5 bomen, staande langs de openbare weg ter hoogte Segbroeklaan 4 tot en met 1244 tussen de Houtrusweg en Sportlaan alsmede het herplanten van 24 bomen</meta:user-defined>
    <meta:user-defined meta:name="OVERHEIDop.referentienummer">201802148/66238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373.694 454986.454</meta:user-defined>
    <meta:user-defined meta:name="OVERHEIDop.versieInformatie"/>
  </office:meta>
</office:document-meta>
</file>