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Floriande, Skagerhof en ’t Paradijs te Hoofddorp, periode van 1 januari 2019 tot en met 30 juni 2019, verkoop van vis en visproducten, verzenddatum 26-11-2019,  zaaknummer 287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42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Floriande, Skagerhof en ’t Paradijs te Hoofddorp, periode van 1 januari 2019 tot en met 30 juni 2019, verkoop van vis en visproducten, verzenddatum 26-11-2019,  zaaknummer 2879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29</meta:user-defined>
    <meta:user-defined meta:name="OVERHEIDop.GmbID/DC.identifier">gmb-2018-25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T 133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06 480467</meta:user-defined>
    <meta:user-defined meta:name="OVERHEIDop.versieInformatie"/>
  </office:meta>
</office:document-meta>
</file>