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7">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erordening materiële financiële gelijkstelling onderwijs gemeente Pijnacker-Nootdorp 201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9 oktober 2018;</text:p>
            <text:p text:style-name="al"/>
            <text:p text:style-name="al">gelet op artikel 149 van de Gemeentewet;</text:p>
            <text:p text:style-name="al"/>
            <text:p text:style-name="al">gelet op het op overeenstemming gericht overleg dat is gevoerd met de vertegenwoordigers van de bevoegd gezagsorganen op 8 oktober 20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A. </text:number>
                <text:p text:style-name="al">de Verordening materiële financiële gelijkstelling onderwijs gemeente Pijnacker-Nootdorp 2015 aan te vullen met de volgende bijlage:</text:p>
              </text:list-item>
            </text:list>
            <text:p text:style-name="al"/>
            <text:p text:style-name="al">
            <text:span text:style-name="nadrukvet">Bijlage – Renovatie als voorziening in de onderwijshuisvesting</text:span>
          </text:p>
            <text:p text:style-name="al"/>
            <text:p text:style-name="al">
            <text:span text:style-name="nadrukvet">I. Aanduiding van de voorziening</text:span>
          </text:p>
            <text:p text:style-name="al">Renovatie: het (gedeeltelijk) vernieuwen van een bestaand schoolgebouw waardoor het schoolgebouw voldoet aan de huidige maatstaven en normen waarbij de functionaliteit wordt verbeterd en de levensduur met tenminste 25 jaar verlengd.</text:p>
            <text:p text:style-name="al"/>
            <text:p text:style-name="al">
            <text:span text:style-name="nadrukvet">II. Datum indienen aanvraag</text:span>
          </text:p>
            <text:list text:style-name="id1-3-2-2-1-10">
              <text:list-item text:style-override="id1-3-2-2-1-10-1">
                <text:number>1.</text:number>
                <text:p text:style-name="al"> De aanvraag voor het bekostigen van deze voorziening moet worden ingediend voor 1 februari van het jaar voorafgaand aan het jaar waarin de voorziening wordt gewenst.</text:p>
              </text:list-item>
              <text:list-item text:style-override="id1-3-2-2-1-10-2">
                <text:number>2.</text:number>
                <text:p text:style-name="al"> Aanvragen die na de in het eerste lid genoemde datum worden ingediend, worden door het college niet in behandeling genomen.</text:p>
                <text:p text:style-name="al"/>
              </text:list-item>
            </text:list>
            <text:p text:style-name="al">
            <text:span text:style-name="nadrukvet">III. Periode waarvoor de voorziening wordt toegekend</text:span>
          </text:p>
            <text:p text:style-name="al">De voorziening wordt toegekend voor het kalenderjaar na 1 januari van het jaar waarin de voorziening wordt gewenst.</text:p>
            <text:p text:style-name="al"/>
            <text:p text:style-name="al">
            <text:span text:style-name="nadrukvet">IV. Criteria voor het vaststellen van een voorziening</text:span>
          </text:p>
            <text:p text:style-name="al">
            <text:span text:style-name="nadrukcur">A. Lesgebouwen</text:span>
          </text:p>
            <text:p text:style-name="al"/>
            <text:p text:style-name="al">De noodzaak van renovatie is voor lesgebouwen aanwezig als:</text:p>
            <text:list text:style-name="id1-3-2-2-1-18">
              <text:list-item text:style-override="id1-3-2-2-1-18-1">
                <text:number>a.</text:number>
                <text:p text:style-name="al">voldoende zwaarwegende gebouwelementen volgens de bouwkundige opname (NEN2767) in een zodanig slechte of matige conditie zijn dat onderhoud en/of aanpassingen geen redelijk resultaat oplevert/opleveren en;</text:p>
              </text:list-item>
              <text:list-item text:style-override="id1-3-2-2-1-18-2">
                <text:number>b.</text:number>
                <text:p text:style-name="al">renovatie het gebouw voor minimaal 25 jaar geschikt maakt voor het onderwijs, en;</text:p>
              </text:list-item>
              <text:list-item text:style-override="id1-3-2-2-1-18-3">
                <text:number>c.</text:number>
                <text:p text:style-name="al">aangetoond is dat de functionaliteit niet voldoet aan de hedendaagse uitgangspunten, en;</text:p>
              </text:list-item>
              <text:list-item text:style-override="id1-3-2-2-1-18-4">
                <text:number>d.</text:number>
                <text:p text:style-name="al">de keuze voor renovatie gemaakt wordt in plaats van nieuwbouw:</text:p>
                <text:list text:style-name="id1-3-2-2-1-18-4-3">
                  <text:list-item text:style-override="id1-3-2-2-1-18-4-3-1">
                    <text:number>1.</text:number>
                    <text:p text:style-name="al">vanwege de  in overleg tussen gemeente en bevoegd gezag vast te stellen voldoende uitstraling en/of een goede ligging, en/of;</text:p>
                  </text:list-item>
                  <text:list-item text:style-override="id1-3-2-2-1-18-4-3-2">
                    <text:number>2.</text:number>
                    <text:p text:style-name="al">omdat het een goedkoper alternatief is dan nieuwbouw, en;</text:p>
                  </text:list-item>
                </text:list>
              </text:list-item>
            </text:list>
            <text:list text:style-name="id1-3-2-2-1-19">
              <text:list-item text:style-override="id1-3-2-2-1-19-1">
                <text:number>e.</text:number>
                <text:p text:style-name="al">geen gebouw beschikbaar is of komt dat geschikt is of geschikt te maken is als passende huisvesting voor de school, en;</text:p>
              </text:list-item>
              <text:list-item text:style-override="id1-3-2-2-1-19-2">
                <text:number>f.</text:number>
                <text:p text:style-name="al">het onmogelijk is om door medegebruik een passende huisvesting voor de school te realiseren, en</text:p>
              </text:list-item>
            </text:list>
            <text:p text:style-name="al">een overeenkomstig bijlage II van de Verordening voorzieningen huisvesting onderwijs Pijnacker-Nootdorp 2015 opgestelde prognose aantoont dat gedurende ten minste 15 jaar de onderwijsvoorziening noodzakelijk is en leerlingen aanwezig zijn of verwacht kunnen worden.</text:p>
            <text:p text:style-name="al">Indien er sprake is van overcapaciteit in een gebouw dat gerenoveerd wordt, kan het schoolbestuur geen aanspraak maken op enige vergoeding of tegemoetkoming in de exploitatie of (toekomstig) onderhoud.</text:p>
            <text:p text:style-name="al"/>
            <text:p text:style-name="al">
            <text:span text:style-name="nadrukcur">B. Lokalen bewegingsonderwijs</text:span>
          </text:p>
            <text:p text:style-name="al"/>
            <text:p text:style-name="al">De noodzaak van renovatie is voor lokalen voor bewegingsonderwijs aanwezig als:</text:p>
            <text:list text:style-name="id1-3-2-2-1-26">
              <text:list-item text:style-override="id1-3-2-2-1-26-1">
                <text:number>a.</text:number>
                <text:p text:style-name="al">voldoende zwaarwegende gebouwelementen volgens de bouwkundige opname (NEN2767) in een zodanig slechte/matige conditie zijn dat onderhoud en/of aanpassingen geen redelijk resultaat oplevert/opleveren, en;</text:p>
              </text:list-item>
              <text:list-item text:style-override="id1-3-2-2-1-26-2">
                <text:number>b.</text:number>
                <text:p text:style-name="al">renovatie het gebouw voor minimaal 25 jaar geschikt maakt voor bewegingsonderwijs, en;</text:p>
              </text:list-item>
              <text:list-item text:style-override="id1-3-2-2-1-26-3">
                <text:number>c.</text:number>
                <text:p text:style-name="al">aangetoond is dat de functionaliteit niet voldoet aan de hedendaagse uitgangspunten, en;</text:p>
              </text:list-item>
              <text:list-item text:style-override="id1-3-2-2-1-26-4">
                <text:number>d.</text:number>
                <text:p text:style-name="al">de keuze voor renovatie gemaakt wordt in plaats van nieuwbouw:</text:p>
                <text:list text:style-name="id1-3-2-2-1-26-4-3">
                  <text:list-item text:style-override="id1-3-2-2-1-26-4-3-1">
                    <text:number>1.</text:number>
                    <text:p text:style-name="al">vanwege de  in overleg tussen gemeente en bevoegd gezag vast te stellen voldoende uitstraling en/of een goede ligging, en/of;</text:p>
                  </text:list-item>
                  <text:list-item text:style-override="id1-3-2-2-1-26-4-3-2">
                    <text:number>2.</text:number>
                    <text:p text:style-name="al">omdat het een goedkoper alternatief is dan nieuwbouw, en;</text:p>
                  </text:list-item>
                </text:list>
              </text:list-item>
              <text:list-item text:style-override="id1-3-2-2-1-26-5">
                <text:number>e.</text:number>
                <text:p text:style-name="al">geen gebouw beschikbaar is of komt dat geschikt is of geschikt te maken is als passende huisvesting voor bewegingsonderwijs, en;</text:p>
              </text:list-item>
              <text:list-item text:style-override="id1-3-2-2-1-26-6">
                <text:number>f.</text:number>
                <text:p text:style-name="al">er geen mogelijkheid aanwezig is om gebruik te maken van één of meer lokalen bewegingsonderwijs of van binnen een redelijke termijn beschikbaar komende lokalen bewegingsonderwijs voor:</text:p>
                <text:list text:style-name="id1-3-2-2-1-26-6-3">
                  <text:list-item text:style-override="id1-3-2-2-1-26-6-3-1">
                    <text:number>1.</text:number>
                    <text:p text:style-name="al">Een school voor basisonderwijs of speciaal basisonderwijs, bij noodzakelijk gebruik van:</text:p>
                    <text:list text:style-name="id1-3-2-2-1-26-6-3-1-3">
                      <text:list-item text:style-override="id1-3-2-2-1-26-6-3-1-3-1">
                        <text:number>i.</text:number>
                        <text:p text:style-name="al">Ten minste 20 klokuren binnen 1 kilometer gemeten langs de kortste voor de leerling begaanbare en veilige weg;</text:p>
                      </text:list-item>
                      <text:list-item text:style-override="id1-3-2-2-1-26-6-3-1-3-2">
                        <text:number>ii.</text:number>
                        <text:p text:style-name="al">Ten minste 10 klokuren binnen 3,5 kilometer gemeten langs de kortste voor de leerling voldoende begaanbare of veilige weg, of;</text:p>
                      </text:list-item>
                      <text:list-item text:style-override="id1-3-2-2-1-26-6-3-1-3-3">
                        <text:number>iii.</text:number>
                        <text:p text:style-name="al">Ten minste 5 klokuren binnen 7,5 kilometer gemeten langs de kortste voor de leerling voldoende begaanbare of veilige weg;</text:p>
                      </text:list-item>
                    </text:list>
                  </text:list-item>
                  <text:list-item text:style-override="id1-3-2-2-1-26-6-3-2">
                    <text:number>2.</text:number>
                    <text:p text:style-name="al">Een school voor speciaal onderwijs, speciaal en voortgezet speciaal onderwijs of voortgezet speciaal onderwijs, bij noodzakelijk gebruik van:</text:p>
                    <text:list text:style-name="id1-3-2-2-1-26-6-3-2-3">
                      <text:list-item text:style-override="id1-3-2-2-1-26-6-3-2-3-1">
                        <text:number>i.</text:number>
                        <text:p text:style-name="al">Ten minste 10 groepen speciaal onderwijs binnen 1 kilometer gemeten langs de kortste voor de leerling voldoende begaanbare en veilige weg;</text:p>
                      </text:list-item>
                      <text:list-item text:style-override="id1-3-2-2-1-26-6-3-2-3-2">
                        <text:number>ii.</text:number>
                        <text:p text:style-name="al">Ten minste 8 groepen voortgezet speciaal onderwijs binnen 2 kilometer gemeten langs de kortste voor de leerling voldoende begaanbare en veilige weg;</text:p>
                      </text:list-item>
                      <text:list-item text:style-override="id1-3-2-2-1-26-6-3-2-3-3">
                        <text:number>iii.</text:number>
                        <text:p text:style-name="al">Ten minste 6 groepen speciaal onderwijs binnen 3,5 kilometer gemeten langs de kortste voor de leerling voldoende begaanbare en veilige weg;</text:p>
                      </text:list-item>
                      <text:list-item text:style-override="id1-3-2-2-1-26-6-3-2-3-4">
                        <text:number>iv.</text:number>
                        <text:p text:style-name="al">Ten minste 3 groepen speciaal onderwijs binnen 7,5 kilometer gemeten langs de kortste voor de leerling voldoende begaanbare en veilige weg, of;</text:p>
                      </text:list-item>
                    </text:list>
                  </text:list-item>
                  <text:list-item text:style-override="id1-3-2-2-1-26-6-3-3">
                    <text:number>3.</text:number>
                    <text:p text:style-name="al">Een school voor voortgezet onderwijs binnen 2 kilometer gemeten langs de kortste voor de leerling voldoende begaanbare en veilige weg, en</text:p>
                  </text:list-item>
                </text:list>
              </text:list-item>
              <text:list-item text:style-override="id1-3-2-2-1-26-7">
                <text:number/>
                <text:p text:style-name="al">een overeenkomstig bijlage II van de Verordening voorzieningen huisvesting onderwijs Pijnacker-Nootdorp 2015 opgestelde prognose aantoont dat gedurende ten minste 15 jaar de groepen leerlingen waarvoor het door het college vastgestelde aantal klokuren noodzakelijk is, aanwezig zijn of verwacht kunnen worden.</text:p>
                <text:p text:style-name="al">Indien er sprake is van overcapaciteit in een gebouw dat gerenoveerd wordt, kan het schoolbestuur geen aanspraak maken op enige vergoeding of tegemoetkoming in de exploitatie of (toekomstig) onderhoud.</text:p>
              </text:list-item>
            </text:list>
            <text:p text:style-name="al"/>
            <text:p text:style-name="al">
            <text:span text:style-name="nadrukvet">V. omvang van de voorziening</text:span>
          </text:p>
            <text:p text:style-name="al">De omvang van de voorziening wordt bepaald aan de hand van de ruimtebehoefte van de school voor minimaal 15 jaar. De omvang wordt berekend aan de hand van de prognose, die voldoet aan de wettelijk gestelde eisen. De omvang wordt uitgedrukt in vierkante meter bruto vloeroppervlak (m2 bvo), als bedoeld in het bepaalde in bijlage III onder B1 Lesgebouwen en B2 Lokalen bewegingsonderwijs van de Verordening voorzieningen huisvesting onderwijs gemeente Pijnacker-Nootdorp 2015.</text:p>
            <text:p text:style-name="al"/>
            <text:p text:style-name="al">
            <text:span text:style-name="nadrukvet">VI. bekostiging van de voorziening</text:span>
          </text:p>
            <text:p text:style-name="al">De vergoeding voor renovatie is gebaseerd op de fictieve kosten van de nieuwbouw van een gebouw met de omvang van het te renoveren gebouw. De vergoeding bedraagt 60% van de genormeerde vergoeding voor nieuwbouw.  De gemeente bekostigt 75% en de schoolbesturen 25% van de vergoeding. De vergoeding wordt opgehoogd met € 250,00 per m2 bruto vloeroppervlak voor duurzaamheidsmaatregelen, waarbij het schoolbestuur een eigen bijdrage van € 100,00 per m2 bruto vloeroppervlak betaalt ten behoeve van  maatregelen die bijdragen aan het exploitatievoordeel.</text:p>
            <text:p text:style-name="al"/>
            <text:list text:style-name="id1-3-2-2-1-34">
              <text:list-item text:style-override="id1-3-2-2-1-34">
                <text:number> B. </text:number>
                <text:p text:style-name="al">dat dit besluit in werking treedt op de dag na publicatie.</text:p>
                <text:p text:style-name="al"/>
              </text:list-item>
            </text:list>
          </text:section>
        </text:section>
        <text:section text:name="regeling-sluiting_id1-3-2-3" text:style-name="regeling-sluiting">
          <text:section text:name="gegeven_id1-3-2-3-1" text:style-name="gegeven">
            <text:p text:style-name="dagtekening">
            <text:span text:style-name="plaats"> Vastgesteld in de openbare vergadering van 22 november 2018. </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drs. B.S.M. Sepers</text:span></text:p>
            <text:p><text:span text:style-name="functie">de voorzitter,</text:span></text:p>
            <text:p><text:span text:style-name="functie">mw. F. Ravestein</text:span></text:p>
            <text:p><text:span text:style-name="functie"/></text:p>
            <text:p><text:span text:style-name="deze"/></text:p>
            <text:p><text:span text:style-name="organisatie"/></text:p>
          </text:section>
        </text:section>
        <text:section text:name="bijlage_id1-3-2-4" text:style-name="bijlage">
          <text:p text:style-name="bijlage_top"/>
          <text:p text:style-name="hoofdstuk_kop">
            <text:span text:style-name="nadrukvet">Toelichting</text:span>
          </text:p>
          <text:p text:style-name="al">Op dit moment is “renovatie” van een schoolgebouw geen formele voorziening als opgenomen in de onderwijswetgeving. Dat betekent dat strikt juridisch gezien, deze voorziening niet mag worden bekostigd. </text:p>
          <text:p text:style-name="al">Om een juridische titel voor deze voorziening te verkrijgen is het noodzakelijk dat deze wordt opgenomen in een gemeentelijke verordening.</text:p>
          <text:p text:style-name="al"/>
          <text:p text:style-name="al">Opname in de Verordening voorzieningen huisvesting onderwijs Pijnacker-Nootdorp 2015 is niet mogelijk omdat in deze verordening alleen voorzieningen mogen worden opgenomen, die ook in de onderwijswetten zijn opgenomen. </text:p>
          <text:p text:style-name="al">Deze voorziening zal waarschijnlijk op termijn wel in de wet wordt opgenomen.</text:p>
          <text:p text:style-name="al"/>
          <text:p text:style-name="al">De procedure die moet worden doorlopen is vergelijkbaar met de procedure van een aanvraag op grond van de Verordening voorzieningen huisvesting onderwijs Pijnacker-Nootdorp 2015. Qua tijdsplanning lopen deze tegelijk op.</text:p>
          <text:p text:style-name="al">In de eerste plaats wordt de bouwkundige staat van het gebouw getoetst. Er wordt bekeken of onderhoud voldoende soelaas biedt, dat vervangende nieuwbouw noodzakelijk is of dat renovatie als tussenvorm mogelijk/noodzakelijk is.</text:p>
          <text:p text:style-name="al">Naast de technische aspecten wegen ook de functionele aspecten mee. Doel van renovatie is onder meer het weer up to date krijgen van de onderwijsvoorziening. Het is samen met de technische aspecten een “en/en” opsomming, zodat aan beide criteria moet worden voldaan.</text:p>
          <text:p text:style-name="al">Met “voldoende uitstraling” kan worden gedacht aan monumentale – of beeldbepalende panden. </text:p>
          <text:p text:style-name="al"/>
          <text:p text:style-name="al">
          <text:span text:style-name="nadrukvet">De € 100 eigen bijdrage is bedoeld voor de duurzaamheidsmaatregelen die leiden tot een exploitatievoordeel voor de schoolbesturen. Schoolbesturen kunnen en mogen hier in invester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642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2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materiële financiële gelijkstelling onderwijs gemeente Pijnacker-Nootdor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26</meta:user-defined>
    <meta:user-defined meta:name="OVERHEIDop.GmbID/DC.identifier">gmb-2018-256426</meta:user-defined>
    <meta:user-defined meta:name="OVERHEID.TaxonomieBeleidsagenda/OVERHEID.category">Onderwijs en wetenschap | Organisatie en beleid</meta:user-defined>
    <meta:user-defined meta:name="OVERHEID.Gemeente/DC.spatial">Pijnacker-Nootdorp</meta:user-defined>
    <meta:user-defined meta:name="DC.source">Gemeentewet, art. 5 ;http://wetten.overheid.nl/cgi-bin/deeplink/law1/title=Gemeentewet/article=5</meta:user-defined>
    <meta:user-defined meta:name="DC.source">Wet op het primair onderwijs, art. 140 ;http://wetten.overheid.nl/cgi-bin/deeplink/law1/title=Wet%20op%20het%20primair%20onderwijs/article=140</meta:user-defined>
    <meta:user-defined meta:name="DC.source">Wet op het primair onderwijs, art. 141 ;http://wetten.overheid.nl/cgi-bin/deeplink/law1/title=Wet%20op%20het%20primair%20onderwijs/article=141</meta:user-defined>
    <meta:user-defined meta:name="DC.source">Wet op de expertisecentra, art. 134 ;http://wetten.overheid.nl/cgi-bin/deeplink/law1/title=Wet%20op%20de%20expertisecentra/article=134</meta:user-defined>
    <meta:user-defined meta:name="DC.source">Wet op de expertisecentra, art. 135 ;http://wetten.overheid.nl/cgi-bin/deeplink/law1/title=Wet%20op%20de%20expertisecentra/article=135</meta:user-defined>
    <meta:user-defined meta:name="DC.source">Wet op het voortgezet onderwijs, art. 96g ;http://wetten.overheid.nl/cgi-bin/deeplink/law1/title=Wet%20op%20het%20voortgezet%20onderwijs/article=96g</meta:user-defined>
    <meta:user-defined meta:name="DC.source">Wet op het voortgezet onderwijs, art. 96h ;http://wetten.overheid.nl/cgi-bin/deeplink/law1/title=Wet%20op%20het%20voortgezet%20onderwijs/article=96h</meta:user-defined>
    <meta:user-defined meta:name="DC.source">Algemene wet bestuursrecht, hoodstuk 4 ;http://wetten.overheid.nl/cgi-bin/deeplink/law1/title=Algemene%20wet%20bestuursrecht</meta:user-defined>
    <meta:user-defined meta:name="OVERHEIDop.referentienummer">18INT16038</meta:user-defined>
    <meta:user-defined meta:name="DCTERMS.alternative">Verordening materiële financiële gelijkstelling onderwijs gemeente Pijnacker-Nootdorp 2015</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12-01</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52255_2</meta:user-defined>
    <meta:user-defined meta:name="OVERHEIDop.versieInformatie"/>
  </office:meta>
</office:document-meta>
</file>