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ndplaatweg 1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november 2018 een besluit genomen op de aanvraag met zaaknummer <text:span text:style-name="nadrukvet">W-AOV180509 </text:span>voor het bouwen van een woning op de locatie <text:span text:style-name="nadrukvet">Zandplaatweg 1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8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4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andplaatweg 1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419</meta:user-defined>
    <meta:user-defined meta:name="OVERHEIDop.GmbID/DC.identifier">gmb-2018-25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R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982.65 369231.13</meta:user-defined>
    <meta:user-defined meta:name="OVERHEIDop.versieInformatie"/>
  </office:meta>
</office:document-meta>
</file>