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Besluit aanwijzing heffingsambtenaar, invorderingsambtenaar en medewerkers belastingen</text:p>
      <text:section text:name="regeling_id1-3-2" text:style-name="regeling">
        <text:section text:name="aanhef_id1-3-2-1" text:style-name="aanhef">
          <text:section text:name="preambule_id1-3-2-1-1" text:style-name="preambule">
            <text:p text:style-name="al">Het college van burgemeester en wethouders van de gemeente Dalfsen besluit om met ingang van 16 oktober 2018 de eenheidsmanager Bedrijfsvoering, de heer H.J. van der Woude, aan te wijzen als heffingsambtenaar en de daarvoor benodigde formaliteiten te regelen.</text:p>
          </text:section>
        </text:section>
        <text:section text:name="regeling-tekst_id1-3-2-2" text:style-name="regeling-tekst"/>
        <text:section text:name="regeling-sluiting_id1-3-2-3" text:style-name="regeling-sluiting">
          <text:section text:name="ondertekening_id1-3-2-3-1">
            <text:p><text:span text:style-name="ondertekening_naam">
            <text:span text:style-name="achternaam">Aldus besloten door het college van burgemeester en wethouders van de gemeente Dalfsen in haar vergadering van 16 oktober 2018, nr. 42 onder 3.6</text:span>
          </text:span></text:p>
          </text:section>
          <text:section text:name="ondertekening_id1-3-2-3-2">
            <text:p><text:span text:style-name="ondertekening_naam">
            <text:span text:style-name="voornaam">Het college voornoemd, </text:span>
            <text:span text:style-name="achternaam"/>
          </text:span></text:p>
          </text:section>
          <text:section text:name="ondertekening_id1-3-2-3-3">
            <text:p>de burgemeester, de gemeentesecretaris/algemeen directeur,</text:p>
            <text:p><text:span text:style-name="ondertekening_naam"><text:span text:style-name="achternaam">drs. H.C.P. Noten drs. J.H.J. Berends</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641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1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1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Besluit aanwijzing heffingsambtenaar, invorderingsambtenaar en medewerkers 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16</meta:user-defined>
    <meta:user-defined meta:name="OVERHEIDop.GmbID/DC.identifier">gmb-2018-25641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alfsen</meta:user-defined>
    <meta:user-defined meta:name="DC.source">Gemeentewet, artikel 231;1.0:v:BWBR0005416&amp;artikel=231</meta:user-defined>
    <meta:user-defined meta:name="DC.source">Arbeidsvoorwaardenregeling van de gemeente Dalfsen, artikel 2.1;</meta:user-defined>
    <meta:user-defined meta:name="OVERHEIDop.referentienummer">16-10-2018 nr. 42 onder 3.6</meta:user-defined>
    <meta:user-defined meta:name="DCTERMS.alternative">Besluit aanwijzing heffingsambtenaar, invorderingsambtenaar en medewerkers belastingen</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10-16</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386494_2</meta:user-defined>
    <meta:user-defined meta:name="OVERHEIDop.versieInformatie"/>
  </office:meta>
</office:document-meta>
</file>