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legaliseren van een kapschuur op het perceel Kerkebuurt 168 te Berkhout</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gemeente een aanvraag ontvangen voor een omgevingsvergunning voor het legaliseren van een kapschuur op het perceel Kerkebuurt 168 te Berkhout. De aanvraag is geregistreerd onder zaaknummer 2018-HZ-059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641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1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1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legaliseren van een kapschuur op het perceel Kerkebuurt 168 te Ber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56414</meta:user-defined>
    <meta:user-defined meta:name="OVERHEIDop.GmbID/DC.identifier">gmb-2018-256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E 168</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8604 517015</meta:user-defined>
    <meta:user-defined meta:name="OVERHEID.EPSG28992/DC.spatial">128606.08 516991.13</meta:user-defined>
    <meta:user-defined meta:name="OVERHEIDop.versieInformatie"/>
  </office:meta>
</office:document-meta>
</file>