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uitbreiden woning, Dorpsstraat 27, 6261 NH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gedeeltelijk slopen, verbouwen en uitbreiden van de woning, gelegen op het perceel <text:span text:style-name="nadrukvet">Dorpsstraat 27, 6261 NH  Mheer </text:span>(ontvangen d.d. 27 nov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641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1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1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uitbreiden woning, Dorpsstraat 27, 6261 NH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13</meta:user-defined>
    <meta:user-defined meta:name="OVERHEIDop.GmbID/DC.identifier">gmb-2018-256413</meta:user-defined>
    <meta:user-defined meta:name="OVERHEID.TaxonomieBeleidsagenda/OVERHEID.category">Ruimte en infrastructuur | Organisatie en beleid</meta:user-defined>
    <meta:user-defined meta:name="OVERHEIDop.referentienummer">Z-HZ_WABO-2018-003887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H 27</meta:user-defined>
    <meta:user-defined meta:name="OVERHEIDop.woonplaats">Mh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28 309898</meta:user-defined>
    <meta:user-defined meta:name="OVERHEIDop.versieInformatie"/>
  </office:meta>
</office:document-meta>
</file>