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 7 in Lisse, Kenmerk Z-18-0627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het aantal kindplaatsen van  43 naar 48 (wijziging van een eerder verleendevergunning brandveilig gebruik IKC St. Joseph).</text:p>
            <text:p text:style-name="common-al">
            <text:span text:style-name="nadrukcur">Verzenddatum besluit: 22 november 2018</text:span>
          </text:p>
            <text:p text:style-name="common-al">
            <text:span text:style-name="nadrukcur">Startdatum bezwaartermijn:</text:span>23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641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1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1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weg 7 in Lisse, Kenmerk Z-18-0627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412</meta:user-defined>
    <meta:user-defined meta:name="OVERHEIDop.GmbID/DC.identifier">gmb-2018-25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GC 2</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899.15 474703.48</meta:user-defined>
    <meta:user-defined meta:name="OVERHEID.EPSG28992/DC.spatial">97899.37 474717.64</meta:user-defined>
    <meta:user-defined meta:name="OVERHEIDop.versieInformatie"/>
  </office:meta>
</office:document-meta>
</file>