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isschopswetering 7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jongveestal</text:p>
            <text:p text:style-name="common-al">(zaaknummer 15320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isschopswetering 78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41</meta:user-defined>
    <meta:user-defined meta:name="OVERHEIDop.GmbID/DC.identifier">gmb-2018-25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6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634 507477</meta:user-defined>
    <meta:user-defined meta:name="OVERHEIDop.versieInformatie"/>
  </office:meta>
</office:document-meta>
</file>