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Churchillstraat 8 6129 GS te Urmond (O2018-201\SXO26140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01\SXO26140844 voor het wijzigen van een voorgevel gelegen aan Churchillstraat 8 6129 GS te Urmond bij besluit van 28 november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640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0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0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Churchillstraat 8 6129 GS te Urmond (O2018-201\SXO261408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07</meta:user-defined>
    <meta:user-defined meta:name="OVERHEIDop.GmbID/DC.identifier">gmb-2018-256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GS 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658 333570</meta:user-defined>
    <meta:user-defined meta:name="OVERHEID.EPSG28992/DC.spatial">182669.85 333570.29</meta:user-defined>
    <meta:user-defined meta:name="OVERHEIDop.versieInformatie"/>
  </office:meta>
</office:document-meta>
</file>