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renoveren van de gevel, Wilhelminastraat 84a - Terveurdtweg 19 Hoens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renoveren van de gevel, Wilhelminastraat 84a 6431 XX - Terveurdtweg 19 Hoensbroek (datum besluit 22-11-2018</text:span>
            <text:span text:style-name="nadrukvet">, dossiernummer </text:span>
            <text:span text:style-name="nadrukvet">7472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6406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406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renoveren van de gevel, Wilhelminastraat 84a - Terveurdtweg 1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6406</meta:user-defined>
    <meta:user-defined meta:name="OVERHEIDop.GmbID/DC.identifier">gmb-2018-2564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XX 84a</meta:user-defined>
    <meta:user-defined meta:name="OVERHEIDop.woonplaats">Hoensbroek</meta:user-defined>
    <meta:user-defined meta:name="OVERHEIDop.straatnaam">Wilhelminastraat</meta:user-defined>
    <meta:user-defined meta:name="OVERHEID.PostcodeHuisnummer/OVERHEIDop.postcodeHuisnummer">6431VR</meta:user-defined>
    <meta:user-defined meta:name="OVERHEIDop.straatnaam">Terveurdt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3479 326098</meta:user-defined>
    <meta:user-defined meta:name="OVERHEID.EPSG28992/DC.spatial">193552 326052</meta:user-defined>
    <meta:user-defined meta:name="OVERHEIDop.versieInformatie"/>
  </office:meta>
</office:document-meta>
</file>